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.5pt" style:font-size-asian="5.5pt" style:font-size-complex="5.5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.5pt" style:font-size-asian="5.5pt" style:font-size-complex="5.5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.5pt" style:font-size-asian="5.5pt" style:font-size-complex="5.5pt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</office:automatic-styles>
  <office:body>
    <office:text text:use-soft-page-breaks="true">
      <text:p text:style-name="P1">Orkney Islands: Wave and Tidal Data</text:p>
      <text:p text:style-name="P2"/>
      <text:p text:style-name="P3">Tidal current flow through the Orkney Islands is dictated by water depth and<text:s/></text:p>
      <text:p text:style-name="P4">topography. The islands form a barrier to the flooding North Atlantic tidal wave as<text:s/></text:p>
      <text:p text:style-name="P5">it rounds the north of Scotland to enter the North Sea, and form a similar barrier to<text:s/></text:p>
      <text:p text:style-name="P6">the ebbing tide travelling in the opposite direction. The effect of this barrier is to<text:s/></text:p>
      <text:p text:style-name="P7">force strong current flows north and south of the islands, and through the various<text:s/></text:p>
      <text:p text:style-name="P8">channels that dissect them. The areas of strongest tidal flow are described below<text:s/></text:p>
      <text:p text:style-name="P9">(UKHO, 1986b and 1997 plus Admiralty Charts).</text:p>
      <text:p text:style-name="P10">Where the tidal wave is diverted to the north of the Orkney Islands it causes<text:s/></text:p>
      <text:p text:style-name="P11">strong flows close to the coast, which tend to diminish as distance from land<text:s/></text:p>
      <text:p text:style-name="P12">increases. To the north of Papa Westray, spring rates of 3ms<text:s/>are typical on both<text:s/></text:p>
      <text:p text:style-name="P13">flood and ebb. Eddies and races can form on both flood and ebb tides,<text:s/></text:p>
      <text:p text:style-name="P14">particularly if the wind is opposing the flow. On the west-going ebb tide, the race<text:s/></text:p>
      <text:p text:style-name="P15">north of Papa Westray<text:s/>is referred to as The Bore Röst. To the north and<text:s/></text:p>
      <text:p text:style-name="P16">northeast of North Ronaldsay<text:s/>spring tidal flows of 3ms</text:p>
      <text:p text:style-name="P17"/>
      <text:p text:style-name="P18">Strong tidal flows occur in many of the channels between the Orkney</text:p>
      <text:p text:style-name="P19">Islands. In the North Ronaldsay Firth<text:s/>between North Ronaldsay and Sanday, spring flood<text:s/></text:p>
      <text:p text:style-name="P20">and ebb rates of over 2 ms<text:s/>can occur on both flood and ebb<text:s/>can occur, as well as eddies, overfalls and tidal races in both directions. In Lashy Sound,the northern part of Eday Sound<text:s/>between Eday<text:s/></text:p>
      <text:p text:style-name="P21">and Sanday, peak spring rates of 3.0ms</text:p>
      <text:p text:style-name="P22">-1</text:p>
      <text:p text:style-name="P23">Westray Firth<text:s/>and Stronsay Firth<text:s/>together form the main channel through the<text:s/></text:p>
      <text:p text:style-name="P24">Orkney Islands for the flooding and ebbing tide. As such, they exhibit strong tidal<text:s/></text:p>
      <text:p text:style-name="P25">flows in both directions, as well as many areas of tidal races, eddies and overfalls,<text:s/></text:p>
      <text:p text:style-name="P26">all of which can form at short notice depending on location, tidal state, wind<text:s/></text:p>
      <text:p text:style-name="P27">conditions and associated factors. Some of these features are prominent enough<text:s/></text:p>
      <text:p text:style-name="P28">to be named, such as the Rull Röst northeast of Rousay and the Fall of Warness<text:s/></text:p>
      <text:p text:style-name="P29">south of Eday. In Westray Firth between Westray and Rousay, peak flows on a<text:s/></text:p>
      <text:p text:style-name="P30">mean spring tide can be 3.5ms<text:s/>occur on both flood and ebb. Similar rates occur in<text:s/></text:p>
      <text:p text:style-name="P31">Calf Sound<text:s/>between Eday and Calf of Eday, and heavy tidal races can occur both here and in Lashy Sound, particularly when north-going tides are opposed by a strong northerly wind.or greater on the southeast</text:p>
      <text:p text:style-name="P32">-going flood, and somewhat lower on the northeast ebb. In Stronsay Firth between Shapinsay and<text:s/></text:p>
      <text:p text:style-name="P33">Stronsay, peak spring tidal flows<text:s/>of 2ms</text:p>
      <text:p text:style-name="P34">-1</text:p>
      <text:p text:style-name="P35">Another flow channel through the Orkney Islands follows the northeast coast of<text:s/></text:p>
      <text:p text:style-name="P36">Mainland. This series of channels also has locations of strong tidal flow, tidal<text:s/></text:p>
      <text:p text:style-name="P37">races and pronounced eddies. In Eynhallow Sound<text:s/>between Mainland and<text:s/></text:p>
      <text:p text:style-name="P38">Rousay, peak spring rates<text:s/>of 1.5 ms<text:s/>are reported on both flood and ebb to<text:s/></text:p>
      <text:p text:style-name="P39">the northeast of Shapinsay, diminishing as the Firth opens out to the southeast<text:s/>are typical, but they can exceed 3.5ms<text:s/>northeast and southwest of the small mid-channel island of Eynhallow (the<text:s/></text:p>
      <text:p text:style-name="P40">resultant races are referred to as the Weal Race and Burger Röst, respectively).<text:s/></text:p>
      <text:p text:style-name="P41">Further southeast, between Mainland and Gairsa<text:s/><text:s/>there are strong eddies and<text:s/></text:p>
      <text:p text:style-name="P42">turbulence associated with peak spring speeds of about 2ms</text:p>
      <text:p text:style-name="P43">In The String<text:s/>and Shapinsay Sound<text:s/>between Mainland and Shapinsay, peak spring rates of 2ms</text:p>
      <text:p text:style-name="P44">-1</text:p>
      <text:p text:style-name="P45">In the southern part of the Orkney Islands, there are areas of very strong current<text:s/></text:p>
      <text:p text:style-name="P46">flow through the channels leading to Scapa Flow. The island of Graemsay lies in<text:s/></text:p>
      <text:p text:style-name="P47">Hoy Sound, the northwest entrance to Scapa Flow between Mainland and Hoy.<text:s/></text:p>
      <text:p text:style-name="P48">North and northwest of Graemsay, the strong flows cause an extensive area of<text:s/></text:p>
      <text:p text:style-name="P49">races, overfalls and eddies, which are most pronounced at certain states of tide<text:s/></text:p>
      <text:p text:style-name="P50">are also typical. Similar current speeds, and possibly slightly higher, occur at<text:s/></text:p>
      <text:p text:style-name="P51">locations to the west of Shapinsay, where a complex system of shoals and<text:s/></text:p>
      <text:p text:style-name="P52">channels results in turbulent current flow and numerous areas of tidal races and<text:s/></text:p>
      <text:p text:style-name="P53">edd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k Turner</meta:initial-creator>
    <dc:creator>Nick Turner</dc:creator>
    <meta:creation-date>2018-11-11T21:52:00Z</meta:creation-date>
    <dc:date>2018-11-11T21:58:00Z</dc:date>
    <meta:print-date>2018-11-11T21:56:00Z</meta:print-date>
    <meta:template xlink:href="Normal" xlink:type="simple"/>
    <meta:editing-cycles>1</meta:editing-cycles>
    <meta:editing-duration>PT360S</meta:editing-duration>
    <meta:document-statistic meta:page-count="1" meta:paragraph-count="7" meta:word-count="591" meta:character-count="3955" meta:row-count="28" meta:non-whitespace-character-count="3371"/>
  </office:meta>
</office:document-meta>
</file>